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rogramme </text:span>: </text:p>
      <text:p text:style-name="Standard"><text:line-break/>Parce que la vocation et la spécificité des syndicats SUD sont d'être des syndicats interprofessionnels, tournés vers la défense des sans droits, sans travail, sans papiers...bref, vers la défense des femmes et des hommes contre toutes les formes d'exploitation, nous avons cherché à donner la parole autant que possible aux représentants de cet engagement, acteurs des luttes en cours, quel que soit le secteur.<text:line-break/><text:line-break/>Les horaires peuvent encore être modifiés en fonction des disponibilités des différents intervenants mais globalement, ça donnera quelque chose comme ça :<text:line-break/><text:line-break/>9h30 : accueil, café, présentation des structures, ...<text:line-break/><text:span text:style-name="T1">10h</text:span> (pétante!) : (et en vrac)<text:line-break/>-- <text:span text:style-name="T1">Résistance syndicale à Goodyear</text:span> : intervenant de Sud Chimie Goodyear<text:line-break/><text:line-break/>-- <text:span text:style-name="T1">La question des télécommunications</text:span> : intervenant de Sud Telecom<text:line-break/><text:line-break/>-- <text:span text:style-name="T1">Mobilisation retraite : </text:span>discussions sur les luttes en cours et les perspectives d'action<text:line-break/><text:line-break/>Déjeuner (à partir de 12h30 et avant 13h (sinon, plus de dessert!)<text:line-break/><text:line-break/>14h30 :<text:line-break/>-- -- <text:span text:style-name="T1">Sans-papiers</text:span> : intervenant RESF d'Amiens (à confirmer, matin ou après-midi)<text:line-break/>-- <text:span text:style-name="T1">Résistance à Base élèves et au fichage informatique</text:span> (à confirmer)<text:line-break/>-- <text:span text:style-name="T1">La précarité dans l'éducation nationale</text:span> : un point sur les différents types de contrat, état des lieux à la Cité scolaire Delambre-Montaigne (pour exemple) et en Picardie (si on arrive à obtenir ces données d'ici jeudi...)<text:line-break/><text:line-break/>-- <text:span text:style-name="T1">Vie du syndicat : </text:span><text:line-break/>Les statuts + constitution d'un bureau (cf. PJ : les statuts tels qu'ils avaient été rédigés en 2008)<text:line-break/>Les élections professionnelles d'octobre 2011 : la question des listes + la profession de foi (est-il ou non utile de faire une profession de foi académique EN PLUS de la profession de foi nationale?)<text:line-break/><text:line-break/>Pour un minutage plus précis, nous attendons les dernières confirmations, sachant que les questions sur la vie du syndicat doivent absolument être traitées avant que nous nous séparion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GORE</meta:initial-creator>
    <meta:creation-date>2010-10-01T21:35:05.37</meta:creation-date>
    <meta:document-statistic meta:table-count="0" meta:image-count="0" meta:object-count="0" meta:page-count="1" meta:paragraph-count="2" meta:word-count="296" meta:character-count="1869"/>
    <dc:date>2010-10-01T21:35:30.37</dc:date>
    <dc:creator>DAVID GORE</dc:creator>
    <meta:editing-duration>PT00H00M28S</meta:editing-duration>
    <meta:editing-cycles>1</meta:editing-cycles>
    <meta:generator>OpenOffice.org/3.2$Win32 OpenOffice.org_project/320m12$Build-9483</meta:generator>
  </office:meta>
</office:document-meta>
</file>